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6000009222F1F3BCCC286AC11.jpg" manifest:media-type="image/jpeg"/>
  <manifest:file-entry manifest:full-path="Pictures/1000000000000676000009227D20B02B218D8F0D.jpg" manifest:media-type="image/jpeg"/>
  <manifest:file-entry manifest:full-path="Pictures/10000000000006760000092237D3677AFAA4F1CF.jpg" manifest:media-type="image/jpeg"/>
  <manifest:file-entry manifest:full-path="Pictures/1000000000000676000009224C65FA266756C183.jpg" manifest:media-type="image/jpeg"/>
  <manifest:file-entry manifest:full-path="Pictures/100000000000067600000922B61FABCE14C9CAB4.jpg" manifest:media-type="image/jpeg"/>
  <manifest:file-entry manifest:full-path="Pictures/100000000000067600000922C8FCD3E724F2B5F9.jpg" manifest:media-type="image/jpeg"/>
  <manifest:file-entry manifest:full-path="Pictures/100000000000067600000922EF32EA4405E78700.jpg" manifest:media-type="image/jpeg"/>
  <manifest:file-entry manifest:full-path="Pictures/10000000000006760000092201C6DED110EE750C.jpg" manifest:media-type="image/jpeg"/>
  <manifest:file-entry manifest:full-path="Pictures/1000000000000676000009220D10DFC67C496F80.jpg" manifest:media-type="image/jpeg"/>
  <manifest:file-entry manifest:full-path="Pictures/100000000000067600000922116627D196490566.jpg" manifest:media-type="image/jpeg"/>
  <manifest:file-entry manifest:full-path="Pictures/100000000000067600000922A61C23204120EC43.jpg" manifest:media-type="image/jpeg"/>
  <manifest:file-entry manifest:full-path="Pictures/10000000000006760000092288ACBB20747A796A.jpg" manifest:media-type="image/jpeg"/>
  <manifest:file-entry manifest:full-path="Pictures/10000000000006760000092265FDB54EB57CFA11.jpg" manifest:media-type="image/jpeg"/>
  <manifest:file-entry manifest:full-path="Pictures/10000000000006760000092264934EA7116561A4.jpg" manifest:media-type="image/jpeg"/>
  <manifest:file-entry manifest:full-path="Pictures/1000000000000676000009228FEC8BBD68570898.jpg" manifest:media-type="image/jpeg"/>
  <manifest:file-entry manifest:full-path="Pictures/10000000000006760000092281D4F8424F226463.jpg" manifest:media-type="image/jpeg"/>
  <manifest:file-entry manifest:full-path="Pictures/100000000000067600000922ADB17AD68EBD855A.jpg" manifest:media-type="image/jpeg"/>
  <manifest:file-entry manifest:full-path="Pictures/100000000000067600000922E4A131EB0AE61304.jpg" manifest:media-type="image/jpeg"/>
  <manifest:file-entry manifest:full-path="Pictures/10000000000006760000092209C38905B0029521.jpg" manifest:media-type="image/jpeg"/>
  <manifest:file-entry manifest:full-path="Pictures/1000000000000676000009226D36732F854B60E2.jpg" manifest:media-type="image/jpeg"/>
  <manifest:file-entry manifest:full-path="Pictures/100000000000067600000922FE6A80E4B4EDD9C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1" draw:z-index="0" draw:style-name="gr1" draw:text-style-name="P2" svg:width="8.2697in" svg:height="11.6898in" svg:x="0in" svg:y="0.0043in">
        <draw:image xlink:href="Pictures/10000000000006760000092265FDB54EB57CFA11.jpg" xlink:type="simple" xlink:show="embed" xlink:actuate="onLoad" loext:mime-type="image/jpeg">
          <text:p/>
        </draw:image>
      </draw:frame>
      <draw:frame text:anchor-type="page" text:anchor-page-number="21" draw:z-index="1" draw:style-name="gr1" draw:text-style-name="P2" svg:width="8.2697in" svg:height="11.6898in" svg:x="0in" svg:y="0.0043in">
        <draw:image xlink:href="Pictures/10000000000006760000092288ACBB20747A796A.jpg" xlink:type="simple" xlink:show="embed" xlink:actuate="onLoad" loext:mime-type="image/jpeg">
          <text:p/>
        </draw:image>
      </draw:frame>
      <draw:frame text:anchor-type="page" text:anchor-page-number="20" draw:z-index="2" draw:style-name="gr1" draw:text-style-name="P2" svg:width="8.2697in" svg:height="11.6898in" svg:x="0in" svg:y="0.0043in">
        <draw:image xlink:href="Pictures/100000000000067600000922116627D196490566.jpg" xlink:type="simple" xlink:show="embed" xlink:actuate="onLoad" loext:mime-type="image/jpeg">
          <text:p/>
        </draw:image>
      </draw:frame>
      <draw:frame text:anchor-type="page" text:anchor-page-number="19" draw:z-index="3" draw:style-name="gr1" draw:text-style-name="P2" svg:width="8.2697in" svg:height="11.6898in" svg:x="0in" svg:y="0.0043in">
        <draw:image xlink:href="Pictures/100000000000067600000922A61C23204120EC43.jpg" xlink:type="simple" xlink:show="embed" xlink:actuate="onLoad" loext:mime-type="image/jpeg">
          <text:p/>
        </draw:image>
      </draw:frame>
      <draw:frame text:anchor-type="page" text:anchor-page-number="18" draw:z-index="4" draw:style-name="gr1" draw:text-style-name="P2" svg:width="8.2697in" svg:height="11.6898in" svg:x="0in" svg:y="0.0043in">
        <draw:image xlink:href="Pictures/10000000000006760000092281D4F8424F226463.jpg" xlink:type="simple" xlink:show="embed" xlink:actuate="onLoad" loext:mime-type="image/jpeg">
          <text:p/>
        </draw:image>
      </draw:frame>
      <draw:frame text:anchor-type="page" text:anchor-page-number="17" draw:z-index="5" draw:style-name="gr1" draw:text-style-name="P2" svg:width="8.2697in" svg:height="11.6898in" svg:x="0in" svg:y="0.0043in">
        <draw:image xlink:href="Pictures/100000000000067600000922E4A131EB0AE61304.jpg" xlink:type="simple" xlink:show="embed" xlink:actuate="onLoad" loext:mime-type="image/jpeg">
          <text:p/>
        </draw:image>
      </draw:frame>
      <draw:frame text:anchor-type="page" text:anchor-page-number="16" draw:z-index="6" draw:style-name="gr1" draw:text-style-name="P2" svg:width="8.2697in" svg:height="11.6898in" svg:x="0in" svg:y="0.0043in">
        <draw:image xlink:href="Pictures/1000000000000676000009226D36732F854B60E2.jpg" xlink:type="simple" xlink:show="embed" xlink:actuate="onLoad" loext:mime-type="image/jpeg">
          <text:p/>
        </draw:image>
      </draw:frame>
      <draw:frame text:anchor-type="page" text:anchor-page-number="15" draw:z-index="7" draw:style-name="gr1" draw:text-style-name="P2" svg:width="8.2697in" svg:height="11.6898in" svg:x="0in" svg:y="0.0043in">
        <draw:image xlink:href="Pictures/100000000000067600000922FE6A80E4B4EDD9CE.jpg" xlink:type="simple" xlink:show="embed" xlink:actuate="onLoad" loext:mime-type="image/jpeg">
          <text:p/>
        </draw:image>
      </draw:frame>
      <draw:frame text:anchor-type="page" text:anchor-page-number="14" draw:z-index="8" draw:style-name="gr1" draw:text-style-name="P2" svg:width="8.2697in" svg:height="11.6898in" svg:x="0in" svg:y="0.0043in">
        <draw:image xlink:href="Pictures/1000000000000676000009220D10DFC67C496F80.jpg" xlink:type="simple" xlink:show="embed" xlink:actuate="onLoad" loext:mime-type="image/jpeg">
          <text:p/>
        </draw:image>
      </draw:frame>
      <draw:frame text:anchor-type="page" text:anchor-page-number="13" draw:z-index="9" draw:style-name="gr1" draw:text-style-name="P2" svg:width="8.2697in" svg:height="11.6898in" svg:x="0in" svg:y="0.0043in">
        <draw:image xlink:href="Pictures/1000000000000676000009228FEC8BBD68570898.jpg" xlink:type="simple" xlink:show="embed" xlink:actuate="onLoad" loext:mime-type="image/jpeg">
          <text:p/>
        </draw:image>
      </draw:frame>
      <draw:frame text:anchor-type="page" text:anchor-page-number="12" draw:z-index="10" draw:style-name="gr1" draw:text-style-name="P2" svg:width="8.2697in" svg:height="11.6898in" svg:x="0in" svg:y="0.0043in">
        <draw:image xlink:href="Pictures/100000000000067600000922ADB17AD68EBD855A.jpg" xlink:type="simple" xlink:show="embed" xlink:actuate="onLoad" loext:mime-type="image/jpeg">
          <text:p/>
        </draw:image>
      </draw:frame>
      <draw:frame text:anchor-type="page" text:anchor-page-number="1" draw:z-index="11" draw:style-name="gr1" draw:text-style-name="P2" svg:width="8.2697in" svg:height="11.6898in" svg:x="0in" svg:y="0.0043in">
        <draw:image xlink:href="Pictures/10000000000006760000092201C6DED110EE750C.jpg" xlink:type="simple" xlink:show="embed" xlink:actuate="onLoad" loext:mime-type="image/jpeg">
          <text:p/>
        </draw:image>
      </draw:frame>
      <draw:frame text:anchor-type="page" text:anchor-page-number="10" draw:z-index="12" draw:style-name="gr1" draw:text-style-name="P2" svg:width="8.2697in" svg:height="11.6898in" svg:x="0in" svg:y="0.0043in">
        <draw:image xlink:href="Pictures/100000000000067600000922EF32EA4405E78700.jpg" xlink:type="simple" xlink:show="embed" xlink:actuate="onLoad" loext:mime-type="image/jpeg">
          <text:p/>
        </draw:image>
      </draw:frame>
      <draw:frame text:anchor-type="page" text:anchor-page-number="9" draw:z-index="13" draw:style-name="gr1" draw:text-style-name="P2" svg:width="8.2697in" svg:height="11.6898in" svg:x="0in" svg:y="0.0043in">
        <draw:image xlink:href="Pictures/100000000000067600000922C8FCD3E724F2B5F9.jpg" xlink:type="simple" xlink:show="embed" xlink:actuate="onLoad" loext:mime-type="image/jpeg">
          <text:p/>
        </draw:image>
      </draw:frame>
      <draw:frame text:anchor-type="page" text:anchor-page-number="8" draw:z-index="14" draw:style-name="gr1" draw:text-style-name="P2" svg:width="8.2697in" svg:height="11.6898in" svg:x="0in" svg:y="0.0043in">
        <draw:image xlink:href="Pictures/10000000000006760000092209C38905B0029521.jpg" xlink:type="simple" xlink:show="embed" xlink:actuate="onLoad" loext:mime-type="image/jpeg">
          <text:p/>
        </draw:image>
      </draw:frame>
      <draw:frame text:anchor-type="page" text:anchor-page-number="7" draw:z-index="15" draw:style-name="gr1" draw:text-style-name="P2" svg:width="8.2697in" svg:height="11.6898in" svg:x="0in" svg:y="0.0043in">
        <draw:image xlink:href="Pictures/10000000000006760000092264934EA7116561A4.jpg" xlink:type="simple" xlink:show="embed" xlink:actuate="onLoad" loext:mime-type="image/jpeg">
          <text:p/>
        </draw:image>
      </draw:frame>
      <draw:frame text:anchor-type="page" text:anchor-page-number="6" draw:z-index="16" draw:style-name="gr1" draw:text-style-name="P2" svg:width="8.2697in" svg:height="11.6898in" svg:x="0in" svg:y="0.0043in">
        <draw:image xlink:href="Pictures/1000000000000676000009224C65FA266756C183.jpg" xlink:type="simple" xlink:show="embed" xlink:actuate="onLoad" loext:mime-type="image/jpeg">
          <text:p/>
        </draw:image>
      </draw:frame>
      <draw:frame text:anchor-type="page" text:anchor-page-number="5" draw:z-index="17" draw:style-name="gr1" draw:text-style-name="P2" svg:width="8.2697in" svg:height="11.6898in" svg:x="0in" svg:y="0.0043in">
        <draw:image xlink:href="Pictures/10000000000006760000092237D3677AFAA4F1CF.jpg" xlink:type="simple" xlink:show="embed" xlink:actuate="onLoad" loext:mime-type="image/jpeg">
          <text:p/>
        </draw:image>
      </draw:frame>
      <draw:frame text:anchor-type="page" text:anchor-page-number="4" draw:z-index="18" draw:style-name="gr1" draw:text-style-name="P2" svg:width="8.2697in" svg:height="11.6898in" svg:x="0in" svg:y="0.0043in">
        <draw:image xlink:href="Pictures/100000000000067600000922B61FABCE14C9CAB4.jpg" xlink:type="simple" xlink:show="embed" xlink:actuate="onLoad" loext:mime-type="image/jpeg">
          <text:p/>
        </draw:image>
      </draw:frame>
      <draw:frame text:anchor-type="page" text:anchor-page-number="3" draw:z-index="19" draw:style-name="gr1" draw:text-style-name="P2" svg:width="8.2697in" svg:height="11.6898in" svg:x="0in" svg:y="0.0043in">
        <draw:image xlink:href="Pictures/1000000000000676000009227D20B02B218D8F0D.jpg" xlink:type="simple" xlink:show="embed" xlink:actuate="onLoad" loext:mime-type="image/jpeg">
          <text:p/>
        </draw:image>
      </draw:frame>
      <draw:frame text:anchor-type="page" text:anchor-page-number="2" draw:z-index="20" draw:style-name="gr1" draw:text-style-name="P2" svg:width="8.2697in" svg:height="11.6898in" svg:x="0in" svg:y="0.0043in">
        <draw:image xlink:href="Pictures/1000000000000676000009222F1F3BCCC286AC11.jpg" xlink:type="simple" xlink:show="embed" xlink:actuate="onLoad" loext:mime-type="image/jpeg">
          <text:p/>
        </draw:image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1" meta:paragraph-count="0" meta:word-count="0" meta:character-count="0" meta:non-whitespace-character-count="0"/>
    <meta:generator>LibreOffice/6.1.5.2$Linux_X86_64 LibreOffice_project/10$Build-2</meta:generator>
  </office:meta>
</office:document-meta>
</file>